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59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4.277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</style:style>
    <style:style style:name="P6" style:family="paragraph" style:parent-style-name="Standard" style:list-style-name="WW8Num1">
      <style:paragraph-properties fo:margin-top="0.318cm" fo:margin-bottom="0.318cm" style:contextual-spacing="false" fo:text-align="justify" style:justify-single-word="false" fo:orphans="2" fo:widows="2" style:snap-to-layout-grid="false"/>
    </style:style>
    <style:style style:name="P7" style:family="paragraph" style:parent-style-name="Standard" style:list-style-name="WW8Num1">
      <style:paragraph-properties fo:margin-top="0.318cm" fo:margin-bottom="0.318cm" style:contextual-spacing="false" fo:text-align="justify" style:justify-single-word="false" fo:orphans="2" fo:widows="2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P11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P12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  <style:text-properties fo:color="#ff0000" loext:opacity="100%" style:font-name="微軟正黑體" fo:font-size="13pt" style:font-name-asian="微軟正黑體" style:font-size-asian="13pt" style:font-name-complex="微軟正黑體" style:font-size-complex="13pt"/>
    </style:style>
    <style:style style:name="P14" style:family="paragraph" style:parent-style-name="Standard">
      <style:paragraph-properties fo:margin-left="1.501cm" fo:margin-right="0cm" fo:margin-top="0.318cm" fo:margin-bottom="0.318cm" style:contextual-spacing="false" fo:orphans="2" fo:widows="2" fo:text-indent="0cm" style:auto-text-indent="false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P15" style:family="paragraph" style:parent-style-name="Standard">
      <style:paragraph-properties fo:margin-left="0.25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cm" fo:margin-top="0.318cm" fo:margin-bottom="0.318cm" style:contextual-spacing="false" fo:text-align="justify" style:justify-single-word="false" fo:orphans="2" fo:widows="2" fo:text-indent="0cm" style:auto-text-indent="false" style:snap-to-layout-grid="false"/>
    </style:style>
    <style:style style:name="P17" style:family="paragraph" style:parent-style-name="Standard">
      <style:paragraph-properties fo:margin-left="0.25cm" fo:margin-right="0cm" fo:margin-top="0.318cm" fo:margin-bottom="0.318cm" style:contextual-spacing="false" fo:text-align="justify" style:justify-single-word="false" fo:orphans="2" fo:widows="2" fo:text-indent="0cm" style:auto-text-indent="false" style:snap-to-layout-grid="false"/>
      <style:text-properties fo:color="#454545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P18" style:family="paragraph" style:parent-style-name="Standard">
      <style:paragraph-properties fo:margin-left="0.25cm" fo:margin-right="0cm" fo:margin-top="0.318cm" fo:margin-bottom="0.318cm" style:contextual-spacing="false" fo:text-align="justify" style:justify-single-word="false" fo:orphans="2" fo:widows="2" fo:text-indent="0cm" style:auto-text-indent="false" style:snap-to-layout-grid="false"/>
      <style:text-properties fo:color="#454545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P19" style:family="paragraph" style:parent-style-name="Standard">
      <style:paragraph-properties fo:margin-left="0.25cm" fo:margin-right="0cm" fo:margin-top="0.318cm" fo:margin-bottom="0.318cm" style:contextual-spacing="false" fo:text-align="justify" style:justify-single-word="false" fo:orphans="2" fo:widows="2" fo:text-indent="0cm" style:auto-text-indent="false" style:snap-to-layout-grid="false"/>
      <style:text-properties fo:color="#454545" loext:opacity="100%"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20" style:family="paragraph" style:parent-style-name="Standard">
      <style:paragraph-properties fo:margin-left="0.25cm" fo:margin-right="0cm" fo:margin-top="0.318cm" fo:margin-bottom="0.318cm" style:contextual-spacing="false" fo:text-align="justify" style:justify-single-word="false" fo:orphans="2" fo:widows="2" fo:text-indent="0cm" style:auto-text-indent="false" fo:break-before="page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P21" style:family="paragraph" style:parent-style-name="Standard">
      <style:paragraph-properties fo:margin-left="0.25cm" fo:margin-right="0cm" fo:margin-top="0.318cm" fo:margin-bottom="0.318cm" style:contextual-spacing="false" fo:text-align="end" style:justify-single-word="false" fo:orphans="2" fo:widows="2" fo:text-indent="0cm" style:auto-text-indent="false" fo:break-before="page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12pt" style:font-weight-complex="bold"/>
    </style:style>
    <style:style style:name="P22" style:family="paragraph" style:parent-style-name="Standard">
      <style:paragraph-properties fo:margin-left="0.25cm" fo:margin-right="0cm" fo:margin-top="0.318cm" fo:margin-bottom="0.318cm" style:contextual-spacing="false" fo:text-align="justify" style:justify-single-word="false" fo:orphans="2" fo:widows="2" fo:text-indent="0cm" style:auto-text-indent="false" fo:break-before="page" style:snap-to-layout-grid="false"/>
    </style:style>
    <style:style style:name="P23" style:family="paragraph" style:parent-style-name="Standard">
      <style:paragraph-properties fo:margin-left="1.109cm" fo:margin-right="0cm" fo:margin-top="0.318cm" fo:margin-bottom="0.318cm" style:contextual-spacing="false" fo:text-align="justify" style:justify-single-word="false" fo:orphans="2" fo:widows="2" fo:text-indent="-0.859cm" style:auto-text-indent="false" style:snap-to-layout-grid="false"/>
    </style:style>
    <style:style style:name="P24" style:family="paragraph" style:parent-style-name="Standard">
      <style:paragraph-properties fo:margin-left="1.563cm" fo:margin-right="0cm" fo:margin-top="0.318cm" fo:margin-bottom="0.318cm" style:contextual-spacing="false" fo:text-align="justify" style:justify-single-word="false" fo:orphans="2" fo:widows="2" fo:text-indent="-0.564cm" style:auto-text-indent="false" style:snap-to-layout-grid="false"/>
      <style:text-properties fo:color="#454545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margin-left="0.002cm" fo:margin-right="0cm" fo:margin-top="0.318cm" fo:margin-bottom="0.318cm" style:contextual-spacing="false" fo:text-align="center" style:justify-single-word="false" fo:orphans="2" fo:widows="2" fo:text-indent="0.004cm" style:auto-text-indent="false" style:snap-to-layout-grid="false"/>
    </style:style>
    <style:style style:name="P2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032cm" fo:margin-bottom="0.032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top="0.032cm" fo:margin-bottom="0.064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top="0.032cm" fo:margin-bottom="0.064cm" style:contextual-spacing="false" fo:line-height="0.529cm" style:snap-to-layout-grid="false">
        <style:tab-stops>
          <style:tab-stop style:position="0.953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color="#454545" loext:opacity="100%" style:font-name="微軟正黑體" fo:font-size="30pt" fo:font-weight="bold" style:letter-kerning="false" style:font-name-asian="微軟正黑體" style:font-size-asian="30pt" style:font-weight-asian="bold" style:font-name-complex="微軟正黑體" style:font-size-complex="30pt" style:font-weight-complex="bold"/>
    </style:style>
    <style:style style:name="T2" style:family="text">
      <style:text-properties fo:color="#454545" loext:opacity="100%" style:font-name="微軟正黑體" fo:font-size="30pt" fo:font-weight="bold" style:letter-kerning="false" style:font-name-asian="微軟正黑體" style:font-size-asian="30pt" style:font-weight-asian="bold" style:font-name-complex="微軟正黑體" style:font-size-complex="30pt" style:font-weight-complex="bold"/>
    </style:style>
    <style:style style:name="T3" style:family="text"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fo:color="#454545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5" style:family="text">
      <style:text-properties fo:color="#454545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T7" style:family="text"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T8" style:family="text">
      <style:text-properties fo:color="#454545" loext:opacity="100%" style:font-name="微軟正黑體" fo:font-size="18pt" fo:font-weight="bold" style:letter-kerning="false" style:font-name-asian="微軟正黑體" style:font-size-asian="18pt" style:font-weight-asian="bold" style:font-name-complex="微軟正黑體" style:font-size-complex="18pt" style:font-weight-complex="bold"/>
    </style:style>
    <style:style style:name="T9" style:family="text"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T10" style:family="text"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T11" style:family="text">
      <style:text-properties fo:color="#454545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454545" loext:opacity="100%" style:font-name="標楷體" fo:font-size="16pt" fo:letter-spacing="-0.011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454545" loext:opacity="100%" style:font-name="標楷體" fo:font-size="16pt" fo:letter-spacing="-0.011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454545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T16" style:family="text"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T17" style:family="text">
      <style:text-properties fo:color="#454545" loext:opacity="100%" style:font-name="Times New Roman" style:letter-kerning="false" style:font-name-complex="Times New Roman" style:font-size-complex="12pt"/>
    </style:style>
    <style:style style:name="T18" style:family="text">
      <style:text-properties fo:color="#454545" loext:opacity="100%" style:font-name="Times New Roman" style:letter-kerning="false" style:font-name-complex="Times New Roman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size-asian="16pt" style:font-size-complex="16pt" fo:background-color="#ffff00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5" style:family="text">
      <style:text-properties fo:color="#000000" loext:opacity="100%" style:font-name="標楷體" style:font-name-asian="標楷體" style:font-name-complex="標楷體" style:font-size-complex="12pt"/>
    </style:style>
    <style:style style:name="T26" style:family="text">
      <style:text-properties fo:color="#000000" loext:opacity="100%" style:font-name-asian="標楷體" style:font-name-complex="標楷體" style:font-size-complex="12pt"/>
    </style:style>
    <style:style style:name="T27" style:family="text">
      <style:text-properties fo:color="#000000" loext:opacity="100%" style:font-name-asian="標楷體" style:font-name-complex="標楷體" style:font-size-complex="12pt"/>
    </style:style>
    <style:style style:name="T28" style:family="text">
      <style:text-properties fo:color="#000000" loext:opacity="100%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loext:opacity="100%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color="#ff0000" loext:opacity="100%" style:font-name="微軟正黑體" fo:font-size="13pt" style:font-name-asian="微軟正黑體" style:font-size-asian="13pt" style:font-name-complex="微軟正黑體" style:font-size-complex="13pt"/>
    </style:style>
    <style:style style:name="T32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3" style:family="text">
      <style:text-properties fo:color="#ff0000" loext:opacity="100%" fo:font-size="14pt" style:font-size-asian="14pt" style:font-size-complex="14pt"/>
    </style:style>
    <style:style style:name="T34" style:family="text">
      <style:text-properties fo:color="#ff0000" loext:opacity="100%" fo:font-size="14pt" style:font-name-asian="Calibri" style:font-size-asian="14pt" style:font-name-complex="Calibri" style:font-size-complex="14pt"/>
    </style:style>
    <style:style style:name="T35" style:family="text">
      <style:text-properties fo:color="#ff0000" loext:opacity="100%" style:font-name="Wingdings 2" fo:font-weight="bold" style:font-name-asian="Wingdings 2" style:font-weight-asian="bold" style:font-name-complex="Wingdings 2" style:font-size-complex="12pt"/>
    </style:style>
    <style:style style:name="T3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8" style:family="text">
      <style:text-properties fo:color="#ff0000" loext:opacity="100%" style:font-name="標楷體" style:font-name-asian="標楷體" style:font-name-complex="標楷體" style:font-size-complex="12pt"/>
    </style:style>
    <style:style style:name="T39" style:family="text">
      <style:text-properties fo:color="#ff0000" loext:opacity="100%" style:font-name-asian="標楷體" style:font-name-complex="標楷體" style:font-size-complex="12pt"/>
    </style:style>
    <style:style style:name="T40" style:family="text">
      <style:text-properties fo:color="#ff0000" loext:opacity="100%" style:font-name-asian="標楷體" style:font-name-complex="標楷體" style:font-size-complex="12pt" fo:background-color="#ffff00"/>
    </style:style>
    <style:style style:name="T41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2pt"/>
    </style:style>
    <style:style style:name="T42" style:family="text">
      <style:text-properties fo:color="#ff0000" loext:opacity="100%" fo:font-weight="bold" style:font-name-asian="標楷體" style:font-weight-asian="bold" style:font-name-complex="標楷體" style:font-size-complex="12pt"/>
    </style:style>
    <style:style style:name="T43" style:family="text">
      <style:text-properties fo:color="#ff0000" loext:opacity="100%" fo:font-weight="bold" style:font-name-asian="標楷體" style:font-weight-asian="bold" style:font-name-complex="標楷體" style:font-size-complex="12pt"/>
    </style:style>
    <style:style style:name="T44" style:family="text">
      <style:text-properties fo:color="#ff0000" loext:opacity="100%" fo:font-weight="bold" style:font-name-asian="標楷體" style:font-weight-asian="bold" style:font-name-complex="標楷體" style:font-size-complex="12pt" fo:background-color="#ffff00"/>
    </style:style>
    <style:style style:name="T45" style:family="text">
      <style:text-properties fo:color="#0000ff" loext:opacity="100%" fo:font-size="16pt" style:font-size-asian="16pt" style:font-size-complex="16pt"/>
    </style:style>
    <style:style style:name="T46" style:family="text">
      <style:text-properties fo:color="#0000ff" loext:opacity="100%" fo:font-size="16pt" style:font-size-asian="16pt" style:font-size-complex="16pt"/>
    </style:style>
    <style:style style:name="T4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><text:span text:style-name="T1">115</text:span><text:span text:style-name="T1">臺大「</text:span><text:span text:style-name="T1">希望入學</text:span><text:span text:style-name="T1">」</text:span><text:span text:style-name="T1">校內報名封面</text:span></text:p>
      <text:p text:style-name="P10"/>
      <text:p text:style-name="P10"/>
      <text:p text:style-name="P12"><text:span text:style-name="T20">（詳閱簡章）</text:span></text:p>
      <text:p text:style-name="P13">若未依規繳交，視為不符合報名資格</text:p>
      <text:p text:style-name="P10"/>
      <text:p text:style-name="P10"/>
      <text:p text:style-name="P10"/>
      <text:p text:style-name="P10"/>
      <text:p text:style-name="P14">班級：</text:p>
      <text:p text:style-name="P14">座號：</text:p>
      <text:p text:style-name="P14">姓名：</text:p>
      <text:p text:style-name="P1"/>
      <text:p text:style-name="P5"><text:span text:style-name="T11">繳交資料依序排列如後</text:span></text:p>
      <text:list xml:id="list2264304940" text:style-name="WW8Num1">
        <text:list-item>
          <text:p text:style-name="P6"><text:span text:style-name="T6">申請資格勾選及應備文件</text:span></text:p>
        </text:list-item>
        <text:list-item>
          <text:p text:style-name="P6"><text:span text:style-name="T6">個人自述一篇</text:span><text:span text:style-name="T17">（</text:span><text:span text:style-name="T17">word編輯12級</text:span><text:span text:style-name="T17">、</text:span><text:span text:style-name="T17">細明體</text:span><text:span text:style-name="T17">，</text:span><text:span text:style-name="T17">500字內</text:span><text:span text:style-name="T17">）</text:span><text:span text:style-name="T17">：本項僅供遴選參用。</text:span></text:p>
        </text:list-item>
        <text:list-item>
          <text:p text:style-name="P7">各項利他、服務、關懷及其他有利審查之資料</text:p>
        </text:list-item>
      </text:list>
      <text:p text:style-name="P15"><text:span text:style-name="T9">個資保密</text:span><text:span text:style-name="T9">，所有資料於遴選後發還</text:span></text:p>
      <text:p text:style-name="P21"/>
      <text:p text:style-name="P16"><text:span text:style-name="T6">一、申請資格勾選：</text:span></text:p>
      <text:p text:style-name="P17"/>
      <text:p text:style-name="P17">請勾選，可複選，但須分別備齊該項資格之完整資料。</text:p>
      <text:p text:style-name="P16"><text:span text:style-name="T22">（詳閱簡章，</text:span><text:span text:style-name="T31">若未依規繳交，視為不符合報名資格</text:span><text:span text:style-name="T22">）</text:span></text:p>
      <text:p text:style-name="P17"/>
      <text:p text:style-name="P23"><text:span text:style-name="T12">□</text:span><text:span text:style-name="T12"><text:tab/></text:span><text:span text:style-name="T45">最近連續</text:span><text:span text:style-name="T45">3</text:span><text:span text:style-name="T45">年（112年至</text:span><text:span text:style-name="T45">11</text:span><text:span text:style-name="T45">4年）均符合低收入戶或中低收入戶資格</text:span></text:p>
      <text:p text:style-name="P23"><text:span text:style-name="T12">□</text:span><text:span text:style-name="T12"><text:tab/></text:span><text:span text:style-name="T45">特殊境遇家庭子女或孫子女</text:span></text:p>
      <text:p text:style-name="P23"><text:span text:style-name="T12">□</text:span><text:span text:style-name="T12"><text:tab/></text:span><text:span text:style-name="T45">新住民子女</text:span></text:p>
      <text:p text:style-name="P19"/>
      <text:p text:style-name="P24"/>
      <text:p text:style-name="P25"><text:span text:style-name="T33">請於下頁依序檢附應備文件</text:span><text:span text:style-name="T34"> </text:span><text:span text:style-name="T32">正本</text:span><text:span text:style-name="T22">（詳閱簡章）</text:span></text:p>
      <text:p text:style-name="P25"><text:span text:style-name="T22">個資保密</text:span><text:span text:style-name="T22">，所有資料於遴選後發還</text:span></text:p>
      <text:p text:style-name="P9"/>
      <text:p text:style-name="P22"><text:span text:style-name="T6">二、</text:span><text:span text:style-name="T6">個人自述一篇</text:span></text:p>
      <text:p text:style-name="P16"><text:span text:style-name="T17">（</text:span><text:span text:style-name="T17">word編輯12級</text:span><text:span text:style-name="T17">、</text:span><text:span text:style-name="T17">細明體</text:span><text:span text:style-name="T17">，</text:span><text:span text:style-name="T17">500字內</text:span><text:span text:style-name="T17">）</text:span><text:span text:style-name="T17">：本項僅供遴選參用</text:span><text:span text:style-name="T17">，非正式上傳格式</text:span><text:span text:style-name="T17">。</text:span></text:p>
      <text:p text:style-name="P20">三、各項利他、服務、關懷及其他有利審查之資料 </text:p>
      <text:p text:style-name="P27"><text:span text:style-name="T35"></text:span><text:span text:style-name="T26">除A.項無期間限制外</text:span><text:span text:style-name="T25">，其他項目限於</text:span><text:span text:style-name="T28">高中時期</text:span><text:span text:style-name="T26">之文件</text:span><text:span text:style-name="T25">。</text:span><text:span text:style-name="T36">(無資料填寫的項目欄位可自行刪除)</text:span></text:p>
      <text:p text:style-name="P27"><text:span text:style-name="T35"></text:span><text:span text:style-name="T39">請寫明</text:span><text:span text:style-name="T41">出具機構</text:span><text:span text:style-name="T39">及</text:span><text:span text:style-name="T41">活動名稱</text:span><text:span text:style-name="T42">(</text:span><text:span text:style-name="T26">如</text:span><text:span text:style-name="T29">同一活動</text:span><text:span text:style-name="T26">有不同年度</text:span><text:span text:style-name="T25">，</text:span><text:span text:style-name="T26">請填</text:span><text:span text:style-name="T26">11</text:span><text:span text:style-name="T26">2~114年度標示即可</text:span><text:span text:style-name="T25">，</text:span><text:span text:style-name="T26">勿分列</text:span><text:span text:style-name="T42">)</text:span></text:p>
      <text:p text:style-name="P28"><text:span text:style-name="T35"></text:span><text:span text:style-name="T39">如本表資料內容較多</text:span><text:span text:style-name="T38">，</text:span><text:span text:style-name="T40">請自行調整版面(如行距或文字大小)，</text:span><text:span text:style-name="T44">限一頁A4</text:span><text:span text:style-name="T36">。</text:span></text:p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資料填寫</text:p>
          </table:table-cell>
        </table:table-row>
        <table:table-row table:style-name="表格1.1">
          <table:table-cell table:style-name="表格1.A1" office:value-type="string">
            <text:p text:style-name="P26">A.獲有友愛、關懷、孝親等獎項或報導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6">B.參與社會公益團體或活動等之證明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6">C.各類技能競賽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6">D.參與學校社團或學生自治團體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6">E.擔任班級幹部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6">F.社福機構或社會人士推薦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6">G.其他</text:p>
          </table:table-cell>
          <table:table-cell table:style-name="表格1.B8" office:value-type="string">
            <text:p text:style-name="P2"/>
          </table:table-cell>
        </table:table-row>
      </table:table>
      <text:p text:style-name="P8"/>
      <text:p text:style-name="P4"><text:span text:style-name="T15">* </text:span><text:span text:style-name="T33">請於下頁</text:span><text:span text:style-name="T34"> </text:span><text:span text:style-name="T33">依順序</text:span><text:span text:style-name="T34"> </text:span><text:span text:style-name="T33">檢附此項所列之證明文件</text:span><text:span text:style-name="T34"> </text:span><text:span text:style-name="T32">正本</text:span><text:span text:style-name="T34"> </text:span><text:span text:style-name="T15">*</text:span></text:p>
      <text:p text:style-name="P4"><text:span text:style-name="T22">個資保密</text:span><text:span text:style-name="T22">，所有資料於遴選後發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標楷體" style:font-family-generic="script" fo:font-size="12pt" fo:language="en" fo:country="US" style:font-name-asian="標楷體" style:font-family-asian="標楷體, 標楷體" style:font-family-generic-asian="script" style:font-size-asian="12pt" style:language-asian="zh" style:country-asian="TW" style:font-name-complex="標楷體" style:font-family-complex="標楷體, 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11-01T14:54:00</meta:creation-date>
    <dc:creator>User</dc:creator>
    <dc:date>2025-10-01T14:34:00</dc:date>
    <meta:print-date>2023-10-04T14:24:00</meta:print-date>
    <meta:editing-cycles>33</meta:editing-cycles>
    <meta:editing-duration>PT1H51M</meta:editing-duration>
    <meta:document-statistic meta:table-count="1" meta:image-count="0" meta:object-count="0" meta:page-count="4" meta:paragraph-count="36" meta:word-count="575" meta:character-count="618" meta:non-whitespace-character-count="608"/>
    <meta:generator>LibreOffice/7.0.4.2$Windows_X86_64 LibreOffice_project/dcf040e67528d9187c66b2379df5ea4407429775</meta:generator>
  </office:meta>
</office:document-meta>
</file>