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P3" style:family="paragraph" style:parent-style-name="Standard">
      <style:paragraph-properties style:snap-to-layout-grid="false"/>
      <style:text-properties style:font-name="微軟正黑體" fo:background-color="#d8d8d8" style:font-name-asian="微軟正黑體1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background-color="#d8d8d8" loext:char-shading-value="38" style:font-name-asian="微軟正黑體1"/>
    </style:style>
    <style:style style:name="T3" style:family="text">
      <style:text-properties style:font-name="微軟正黑體" loext:char-shading-value="38" style:font-name-asian="微軟正黑體1" fo:background-color="#ffff00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loext:padding="0cm" loext:border="0.51pt solid #000000" loext:shadow="none"/>
    </style:style>
    <style:style style:name="T6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7" style:family="text">
      <style:text-properties fo:color="#ff0000" loext:opacity="100%" style:font-name="微軟正黑體" style:font-name-asian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關於重修的Q&amp;A</text:span></text:p>
      <text:p text:style-name="P1"><text:span text:style-name="T2">Ｑ：如果我上學期58分，下學期62分，我還需要重修嗎？ </text:span></text:p>
      <text:p text:style-name="P1"><text:span text:style-name="T4">Ａ：依學生手冊</text:span><text:span text:style-name="T6">學生學習評量辦法</text:span><text:span text:style-name="T4">第九條</text:span></text:p>
      <text:p text:style-name="P1"><text:span text:style-name="T4">『學生學期學業成績達前條第一項各款及格基準之科目，授予學分。</text:span></text:p>
      <text:p text:style-name="P1"><text:span text:style-name="T4">學生</text:span><text:span text:style-name="T5">學年學業成績</text:span><text:span text:style-name="T4">達前條第一項各款及格基準之科目，該學年度各學期均授予學分；其各學期成績仍應以學其實得分數登錄。』</text:span></text:p>
      <text:p text:style-name="P1"><text:span text:style-name="T4">也就是只要該學期成績及格就能夠得到該學期學分，若不及格則視整學年平均以取得學分。</text:span></text:p>
      <text:p text:style-name="P2"/>
      <text:p text:style-name="P1"><text:span text:style-name="T4">以數學為例，如果上學期58分，下學期62分；平均以後因為達60分，所以上學期數學也可以取得學分。惟成績單中上學期數學以實際分數58分登錄。</text:span></text:p>
      <text:p text:style-name="P3"/>
      <text:p text:style-name="P1"><text:span text:style-name="T2">Ｑ：如果我重修課程需要請假？</text:span></text:p>
      <text:p text:style-name="P1"><text:span text:style-name="T4">A：依學生手冊</text:span><text:span text:style-name="T6">學生重修及補修學分實施要點</text:span><text:span text:style-name="T4">第二條第７點及第三條第３點</text:span></text:p>
      <text:p text:style-name="P1"><text:span text:style-name="T4">請假請</text:span><text:span text:style-name="T5">依本校學生請假辦法</text:span><text:span text:style-name="T4">辦理，並須重修任課老師於假單導師簽名欄位簽名方能受理。</text:span></text:p>
      <text:p text:style-name="P1"><text:span text:style-name="T4">學生重修或補修期間，其缺課時數達該科目教學</text:span><text:span text:style-name="T5">總時數三分之一者</text:span><text:span text:style-name="T4">，不予評量。</text:span></text:p>
      <text:p text:style-name="P1"><text:span text:style-name="T4">前項缺課節數，不包括因公假、病假、婚假、產前假、娩假、陪產假、流產假、育嬰假、生理假、喪假或其他特殊事故，經學校核准給假而缺課之節數。</text:span></text:p>
      <text:p text:style-name="P2"/>
      <text:p text:style-name="P1"><text:span text:style-name="T2">Q：如果我要請公假怎麼辦？</text:span></text:p>
      <text:p text:style-name="P1"><text:span text:style-name="T4">A：申請公假未受「曠課及事假之缺課節數合計達該科目總休息節數三分之一者，該科目評量成績以零分計算」規範，惟依本校學生請假辦法，應事先至本校首頁-教務處-表單下載處下載填寫「重補修公假申請附件」，經核章後，將該附件交擲至教務處實研組並主動通知開課教師始申請完成。課務部分請自行與開課教師協調，務必完成教師給予之學習目標與任務，本處將依教師回傳之成績登錄相關資訊。</text:span></text:p>
      <text:p text:style-name="P2"/>
      <text:p text:style-name="P1"><text:span text:style-name="T2">Ｑ：如果暑假不參加重修，之後還有機會補救嗎？</text:span></text:p>
      <text:p text:style-name="P1"><text:span text:style-name="T4">Ａ：</text:span><text:span text:style-name="T7">此次調查114學年度高二同學可參加高一下學期及高二重修課程，114學年度高一同學限參加高一重修課程。並於公告期限內完成報名，逾期一律視同放棄重修。</text:span></text:p>
      <text:p text:style-name="P1"><text:span text:style-name="T4">若未參加本次重修，或參加後仍未達及格分數者，將於高三畢業時由教務處核算高三畢業成績。對於未達畢業門檻者，將另於畢業該年6月調查</text:span><text:span text:style-name="T5">高三畢業生所有不及格科目重修</text:span><text:span text:style-name="T4">。</text:span></text:p>
      <text:p text:style-name="P2"/>
      <text:p text:style-name="P1"><text:span text:style-name="T2">Ｑ：重修後分數會如何呈現在成績單上?</text:span></text:p>
      <text:p text:style-name="P1"><text:span text:style-name="T4">Ａ：重修科目原始成績與重修後分數(最高60分)並列在該科成績欄位如:數學53(原始)/60(重修分數)，若重修分數低</text:span><text:bookmark text:name="_GoBack"/><text:span text:style-name="T4">於原始分數也會呈現在成績單上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5-05-28T05:57:00</meta:print-date>
    <meta:creation-date>2026-07-23T01:26:00</meta:creation-date>
    <dc:date>2026-07-23T01:27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9" meta:word-count="876" meta:character-count="896" meta:non-whitespace-character-count="895"/>
    <meta:user-defined meta:name="AppVersion">16.0000</meta:user-defined>
    <meta:template xlink:type="simple" xlink:actuate="onRequest" xlink:title="Normal" xlink:href=""/>
  </office:meta>
</office:document-meta>
</file>