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weight-complex="bold" fo:font-size="20pt" style:font-size-asian="20pt" style:font-size-complex="18pt"/>
    </style:style>
    <style:style style:name="P3"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left="1.0277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margin-left="1.3166in" fo:text-indent="-0.4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1.3166in" fo:text-indent="-0.4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margin-left="1.2777in" fo:text-indent="-0.4277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style:line-height-at-least="0in"/>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主管高級中等學校學生重修及補修學分補充規定第二點修正規定</text:span></text:p>
      <text:p text:style-name="P3">二、學生各學期學業成績未達及格基準之科目，得申請重修，未修習之科目依本辦法規定申請補修；重修或補修之辦理方式，應依下列順序為之：</text:p>
      <text:list text:style-name="LFO1" text:continue-numbering="true">
        <text:list-item>
          <text:p text:style-name="P4">專班辦理：</text:p>
        </text:list-item>
      </text:list>
      <text:p text:style-name="P5">　<text:s text:c="2"/>1.重修或補修人數達十五人者，成立專班。</text:p>
      <text:p text:style-name="P6">2.辦理時間、課程內容及評量方式，由學校定之；每一學分之授課時數，不得少於六節課。</text:p>
      <text:p text:style-name="P7">3.學生收費，以上課節數為計算基準，每人每節課為新臺幣五十元。</text:p>
      <text:p text:style-name="P8">4.教師授課鐘點費，每節課最高支給新臺幣六百六十元，按年度收支平衡原則訂定。</text:p>
      <text:list text:style-name="LFO1" text:continue-numbering="true">
        <text:list-item>
          <text:p text:style-name="P9">自學輔導：</text:p>
        </text:list-item>
      </text:list>
      <text:p text:style-name="P10">1.由教師指定教材或數位平臺，供學生自行修讀，並安排面授指導及教學；學生自行修讀數位平臺之證明方式，由學校定之。</text:p>
      <text:p text:style-name="P11">2.每一學分之面授指導及教學節數，規定如下：</text:p>
      <text:p text:style-name="P12">（1）屬重修者，不得少於三節。</text:p>
      <text:p text:style-name="P13">（2）屬補修者，不得少於六節。但採數位平臺自行修讀者，其面授指導及教學節數，不得少於三節。</text:p>
      <text:p text:style-name="P14">3.面授指導及教學，得採數位遠距方式；其時間及方式，由學校定之。</text:p>
      <text:p text:style-name="P15">4.評量方式，由學校定之；筆試、口試、實作、實驗評量方式，應以實體實施為原則。</text:p>
      <text:p text:style-name="P16">5.學生收費，每人每學分為新臺幣三百元。</text:p>
      <text:p text:style-name="P17">6.教師面授指導及教學鐘點費，每節課最高支給新臺幣六百六十元，按年度收支平衡原則訂定。但下列學校辦理重修及補修，因學生人數致無法開辦專班，且年度向學生收費不足支應自學輔導之教師鐘點費者，經學校評估，得由學校相關預算或校務基金支應：</text:p>
      <text:p text:style-name="P18">（1）依偏遠地區學校分級及認定標準規定，經本部核定之偏遠地區學校。</text:p>
      <text:p text:style-name="P19">（2）依教育部補助偏遠地區學校及非山非市學校教育經費作業要點規定，經本部核定之非山非市學校。</text:p>
      <text:list text:style-name="LFO1" text:continue-numbering="true">
        <text:list-item>
          <text:p text:style-name="P20"><text:span text:style-name="T21">隨班修讀：依學生能力及學校排課等因素，安排學生隨其他班級課程修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fo:hyphenate="false"/>
    </style:style>
    <style:style style:name="本文3" style:display-name="本文 3" style:family="paragraph" style:parent-style-name="內文">
      <style:paragraph-properties fo:text-align="justify"/>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及國民中學教科圖書審定辦法修正草案條文對照表</dc:title>
    <dc:subject/>
    <meta:initial-creator>Administrator</meta:initial-creator>
    <dc:creator>User</dc:creator>
    <meta:creation-date>2026-07-09T03:25:00Z</meta:creation-date>
    <dc:date>2026-07-09T03:25:00Z</dc:date>
    <meta:print-date>2026-06-23T11:02:00Z</meta:print-date>
    <meta:template xlink:href="Normal" xlink:type="simple"/>
    <meta:editing-cycles>2</meta:editing-cycles>
    <meta:editing-duration>PT0S</meta:editing-duration>
    <meta:document-statistic meta:page-count="1" meta:paragraph-count="1" meta:word-count="106" meta:character-count="712" meta:row-count="5" meta:non-whitespace-character-count="607"/>
  </office:meta>
</office:document-meta>
</file>