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38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15.759cm"/>
    </style:style>
    <style:style style:name="表格1.1" style:family="table-row">
      <style:table-row-properties style:min-row-height="8.717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none" fo:border-bottom="none" style:writing-mode="lr-tb"/>
    </style:style>
    <style:style style:name="表格1.3" style:family="table-row">
      <style:table-row-properties style:min-row-height="2.085cm" fo:keep-together="always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bottom="0.026cm 0.026cm 0.106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2" style:family="table">
      <style:table-properties style:width="6.251cm" table:align="margins" style:writing-mode="lr-tb"/>
    </style:style>
    <style:style style:name="表格2.A" style:family="table-column">
      <style:table-column-properties style:column-width="2.251cm" style:rel-column-width="1276*"/>
    </style:style>
    <style:style style:name="表格2.B" style:family="table-column">
      <style:table-column-properties style:column-width="2cm" style:rel-column-width="1134*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cm" fo:keep-together="auto"/>
    </style:style>
    <style:style style:name="表格2" style:family="table">
      <style:table-properties style:width="6.251cm" table:align="margins" style:writing-mode="lr-tb"/>
    </style:style>
    <style:style style:name="表格2.A" style:family="table-column">
      <style:table-column-properties style:column-width="2.251cm" style:rel-column-width="1276*"/>
    </style:style>
    <style:style style:name="表格2.B" style:family="table-column">
      <style:table-column-properties style:column-width="2cm" style:rel-column-width="1134*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cm" fo:keep-together="auto"/>
    </style:style>
    <style:style style:name="P1" style:family="paragraph" style:parent-style-name="Standard">
      <style:paragraph-properties fo:margin-top="0.318cm" fo:margin-bottom="0cm" style:contextual-spacing="false"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P3" style:family="paragraph" style:parent-style-name="Standard">
      <style:paragraph-properties fo:margin-top="0.318cm" fo:margin-bottom="0cm" style:contextual-spacing="false" fo:line-height="0.847cm"/>
      <style:text-properties style:font-name="標楷體" style:font-name-asian="標楷體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1pt" style:font-name-asian="標楷體" style:font-size-asian="11pt" style:font-size-complex="14pt"/>
    </style:style>
    <style:style style:name="P5" style:family="paragraph" style:parent-style-name="Standard">
      <style:paragraph-properties fo:margin-left="1.058cm" fo:margin-right="0cm" fo:line-height="0.706cm" fo:text-indent="-1.05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882cm" fo:margin-right="0cm" fo:line-height="0.917cm" fo:text-indent="-0.247cm" style:auto-text-indent="false"/>
    </style:style>
    <style:style style:name="P8" style:family="paragraph" style:parent-style-name="Standard">
      <style:paragraph-properties fo:margin-left="1.905cm" fo:margin-right="0cm" fo:line-height="0.917cm" fo:text-indent="-1.27cm" style:auto-text-indent="false"/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917cm" fo:text-indent="0.423cm" style:auto-text-indent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</style:style>
    <style:style style:name="P13" style:family="paragraph" style:parent-style-name="Standard">
      <style:paragraph-properties fo:margin-left="1.236cm" fo:margin-right="0cm" fo:line-height="0.706cm" fo:text-indent="-1.236cm" style:auto-text-indent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/>
      <style:text-properties fo:color="#ff0000" loext:opacity="100%" fo:font-size="14pt" style:font-size-asian="14pt" style:font-size-complex="14pt" style:font-weight-complex="bold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top="0.318cm" fo:margin-bottom="0cm" style:contextual-spacing="false" fo:line-height="0.847cm"/>
    </style:style>
    <style:style style:name="P18" style:family="paragraph" style:parent-style-name="Standard">
      <style:paragraph-properties fo:margin-left="0cm" fo:margin-right="0cm" fo:margin-top="0.318cm" fo:margin-bottom="0cm" style:contextual-spacing="false" fo:line-height="0.847cm" fo:text-indent="0.423cm" style:auto-text-indent="false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margin-left="0cm" fo:margin-right="-0.296cm" fo:margin-top="0.318cm" fo:margin-bottom="0cm" style:contextual-spacing="false" fo:line-height="0.882cm" fo:text-indent="0cm" style:auto-text-indent="false"/>
    </style:style>
    <style:style style:name="P21" style:family="paragraph" style:parent-style-name="Standard">
      <style:paragraph-properties fo:margin-left="1.905cm" fo:margin-right="0cm" fo:line-height="0.882cm" fo:text-indent="-1.27cm" style:auto-text-indent="fals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margin-left="0cm" fo:margin-right="0cm" fo:line-height="0.882cm" fo:text-align="justify" style:justify-single-word="false" fo:text-indent="0.212cm" style:auto-text-indent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HK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size="8pt" style:font-name-asian="標楷體" style:font-size-asian="8pt" style:font-size-complex="8pt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language-asian="zh" style:country-asian="HK" style:font-weight-asian="bold"/>
    </style:style>
    <style:style style:name="T22" style:family="text">
      <style:text-properties style:font-name="標楷體" fo:font-size="10pt" fo:font-weight="bold" style:font-name-asian="標楷體" style:font-size-asian="10pt" style:font-weight-asian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weight-complex="bold"/>
    </style:style>
    <style:style style:name="T26" style:family="text">
      <style:text-properties style:font-name-asian="標楷體"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fo:color="#ff0000" loext:opacity="100%" style:font-name="標楷體" style:font-name-asian="標楷體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fo:font-size="8pt" style:font-name-asian="標楷體" style:font-size-asian="8pt" style:font-size-complex="8pt"/>
    </style:style>
    <style:style style:name="T31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32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3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35" style:family="text">
      <style:text-properties style:font-name="微軟正黑體" style:font-name-asian="微軟正黑體" style:font-name-complex="微軟正黑體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外框1" text:anchor-type="paragraph" svg:x="-0.079cm" svg:y="2.715cm" svg:width="18.838cm" draw:z-index="0" loext:may-break-between-pages="true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<text:span text:style-name="T1">國立新竹女子高級中學</text:span><text:span text:style-name="T1"/></text:p><text:p text:style-name="P2">領 <text:s text:c="3"/>據</text:p><text:p text:style-name="P7"><text:span text:style-name="T8">受 </text:span><text:span text:style-name="T8"><text:s/></text:span><text:span text:style-name="T8"><text:s/>領 </text:span><text:span text:style-name="T8"><text:s text:c="2"/></text:span><text:span text:style-name="T8">人：</text:span><text:span text:style-name="T11"> <text:s text:c="11"/></text:span><text:span text:style-name="T11"><text:s text:c="8"/></text:span><text:span text:style-name="T8"><text:s/>服務單位：_</text:span><text:span text:style-name="T8">_________</text:span><text:span text:style-name="T2">_____</text:span><text:span text:style-name="T8">_______</text:span></text:p><text:p text:style-name="P8"><text:span text:style-name="T2">事 </text:span><text:span text:style-name="T2"><text:s text:c="2"/></text:span><text:span text:style-name="T2">由：_</text:span><text:span text:style-name="T2">____________________________________________________________________</text:span></text:p><text:p text:style-name="P8"><text:span text:style-name="T2">日期及時間：</text:span><text:span text:style-name="T2"> _________________________________________________________________</text:span></text:p><text:p text:style-name="P8"><text:span text:style-name="T4">費</text:span><text:span text:style-name="T2"> <text:s text:c="2"/></text:span><text:span text:style-name="T2"><text:s/></text:span><text:span text:style-name="T4">用</text:span><text:span text:style-name="T2">：單價</text:span><text:span text:style-name="T13"> <text:s text:c="15"/>* <text:s text:c="16"/>小時/</text:span><text:span text:style-name="T15">節</text:span><text:span text:style-name="T13">次= <text:s text:c="19"/></text:span></text:p><text:p text:style-name="P8"><text:span text:style-name="T2">交 通 費</text:span><text:span text:style-name="T6">：起迄地點/</text:span><text:span text:style-name="T5">搭</text:span><text:span text:style-name="T6">乘</text:span><text:span text:style-name="T2">種類/</text:span><text:span text:style-name="T4">金額</text:span><text:span text:style-name="T6">_</text:span><text:span text:style-name="T6">_____________________________________________</text:span></text:p><text:p text:style-name="P8"><text:span text:style-name="T4">合</text:span><text:span text:style-name="T2"> </text:span><text:span text:style-name="T2"><text:s text:c="3"/></text:span><text:span text:style-name="T4">計</text:span><text:span text:style-name="T6">：</text:span><text:span text:style-name="T2">_</text:span><text:span text:style-name="T2">____________________</text:span><text:span text:style-name="T4">元</text:span><text:span text:style-name="T28"> <text:s text:c="32"/></text:span></text:p><text:p text:style-name="P9"><text:span text:style-name="T2">應領金額</text:span><text:span text:style-name="T6"> </text:span><text:span text:style-name="T8">新臺幣 </text:span><text:span text:style-name="T8"><text:s/></text:span><text:span text:style-name="T8"><text:s/>拾 <text:s text:c="2"/>萬 <text:s text:c="2"/>仟 <text:s text:c="3"/>佰 <text:s text:c="3"/>拾 <text:s text:c="2"/>元整</text:span></text:p><text:p text:style-name="P17"><draw:frame draw:style-name="fr1" draw:name="外框2" text:anchor-type="paragraph" svg:x="11.696cm" svg:y="0.053cm" svg:width="6.251cm" draw:z-index="1" loext:may-break-between-pages="true"><draw:text-box fo:min-height="0.041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office:value-type="string"><text:p text:style-name="P10"><text:span text:style-name="T2">應領金額</text:span></text:p><text:p text:style-name="P10"><text:span text:style-name="T17">(≧</text:span><text:span text:style-name="T30">基本工資</text:span><text:span text:style-name="T17">元)</text:span></text:p></table:table-cell><table:table-cell table:style-name="表格2.A1" office:value-type="string"><text:p text:style-name="P10"><text:span text:style-name="T18">自提補充</text:span></text:p><text:p text:style-name="P10"><text:span text:style-name="T18">健保費(</text:span><text:span text:style-name="T31">2.11%</text:span><text:span text:style-name="T18">)</text:span></text:p></table:table-cell><table:table-cell table:style-name="表格2.A1" office:value-type="string"><text:p text:style-name="P10"><text:span text:style-name="T19">實領</text:span><text:span text:style-name="T18">金額</text:span></text:p></table:table-cell></table:table-row><table:table-row table:style-name="表格2.2"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/table:table-row><table:table-row table:style-name="表格2.2"><table:table-cell table:style-name="表格2.A1" table:number-columns-spanned="3" office:value-type="string"><text:p text:style-name="P16"><text:span text:style-name="T2">兼職薪資所得</text:span><text:span text:style-name="T35">，</text:span><text:span text:style-name="T2">所得格式5</text:span><text:span text:style-name="T2">0</text:span><text:span text:style-name="T35">，</text:span><text:span text:style-name="T2">單次給付達基本工資(含)</text:span><text:span text:style-name="T35">，</text:span><text:span text:style-name="T2">須就源扣繳</text:span><text:span text:style-name="T28">2</text:span><text:span text:style-name="T28">.11%</text:span><text:span text:style-name="T2">補充保費</text:span></text:p></table:table-cell><table:covered-table-cell/><table:covered-table-cell/></table:table-row></table:table></draw:text-box></draw:frame><text:span text:style-name="T6"><text:s text:c="2"/></text:span><text:span text:style-name="T2">受領人：</text:span><text:span text:style-name="T2"> <text:s text:c="32"/></text:span><text:span text:style-name="T2">（簽章）</text:span></text:p><text:p text:style-name="P3"><text:span text:style-name="T27"><text:s text:c="2"/></text:span>身分證字號：</text:p><text:p text:style-name="P18"><text:span text:style-name="T2">戶籍地址： </text:span><text:span text:style-name="T8">□□□□□</text:span></text:p></table:table-cell><table:covered-table-cell/></table:table-row><table:table-row table:style-name="表格1.2"><table:table-cell table:style-name="表格1.A2" office:value-type="string"><text:p text:style-name="P4"/></table:table-cell><table:table-cell table:style-name="表格1.B2" office:value-type="string"><text:p text:style-name="P6"/></table:table-cell></table:table-row><table:table-row table:style-name="表格1.3"><table:table-cell table:style-name="表格1.A3" table:number-columns-spanned="2" office:value-type="string"><text:p text:style-name="P20"><text:span text:style-name="T2">費用匯入</text:span><text:span text:style-name="T4">本人</text:span><text:span text:style-name="T2">帳戶，請於郵局或銀行擇一勾選填寫：(</text:span><text:span text:style-name="T20">非郵局或臺銀帳戶，須扣</text:span><text:span text:style-name="T21">匯款</text:span><text:span text:style-name="T20">手續費30元)</text:span></text:p><text:p text:style-name="P21"><text:span text:style-name="T6">□</text:span><text:span text:style-name="T2">郵局局號：</text:span><text:span text:style-name="T16">　　　　　　　　　　　</text:span><text:span text:style-name="T2">帳號：</text:span><text:span text:style-name="T16">　　　　　　　　　　　　 <text:s/>　</text:span></text:p><text:p text:style-name="P21"><text:span text:style-name="T6">□</text:span><text:span text:style-name="T2">銀行名稱：</text:span><text:span text:style-name="T16">　　 <text:s text:c="3"/>　</text:span><text:span text:style-name="T2">銀行</text:span><text:span text:style-name="T16"> <text:s text:c="9"/></text:span><text:span text:style-name="T2">分行　　帳號：</text:span><text:span text:style-name="T16">　　　　　　　　　</text:span></text:p><text:p text:style-name="P22"><text:span text:style-name="T6">※□</text:span><text:span text:style-name="T2">同意以E-MAIL傳送所得稅扣繳憑單，E-MAIL帳號：</text:span><text:span text:style-name="T16"> <text:s text:c="36"/></text:span></text:p><text:p text:style-name="P23"><text:span text:style-name="T6"><text:s text:c="7"/></text:span><text:span text:style-name="T2">（為申報所得稅需要，請依身分證資料詳細填寫</text:span><text:span text:style-name="T23">戶籍地之村、里、鄰等資料</text:span><text:span text:style-name="T2">）</text:span></text:p><text:p text:style-name="P19"><text:span text:style-name="T6"><text:s text:c="8"/></text:span><text:span text:style-name="T2">中　華　民　國 <text:s text:c="12"/>年 <text:s text:c="10"/>月 <text:s text:c="4"/></text:span><text:span text:style-name="T2"><text:s text:c="3"/></text:span><text:span text:style-name="T2"><text:s/></text:span><text:span text:style-name="T2"><text:s text:c="4"/></text:span><text:span text:style-name="T2"><text:s text:c="4"/>日</text:span></text:p></table:table-cell><table:covered-table-cell/></table:table-row></table:table></draw:text-box></draw:frame><text:span text:style-name="T25">1</text:span><text:span text:style-name="T25">1</text:span><text:span text:style-name="T25">5年6月16日修訂</text:span></text:p>
      <text:p text:style-name="P15"><text:span text:style-name="T23">各類所得及補充健保費扣繳，請加會出納組</text:span><text:span text:style-name="T36"> <text:s text:c="3"/></text:span></text:p>
      <text:p text:style-name="P11"><text:span text:style-name="T10">□</text:span><text:span text:style-name="T2">承辦人員業已審核外聘講座</text:span><text:span text:style-name="T4">、專家學者</text:span><text:span text:style-name="T2">來回程交通費之事實明確，並依實際需求核實支</text:span><text:span text:style-name="T4">給交通費</text:span><text:span text:style-name="T2">。</text:span></text:p>
      <text:p text:style-name="P5"/>
      <text:p text:style-name="P13"><text:span text:style-name="T33">承辦人簽章：_</text:span><text:span text:style-name="T33">______________________</text:span><text:span text:style-name="T33"> <text:s text:c="4"/></text:span><text:span text:style-name="T8"><text:s text:c="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據</dc:title>
    <dc:subject/>
    <meta:keyword/>
    <meta:initial-creator>USER</meta:initial-creator>
    <meta:creation-date>2024-01-17T10:48:00</meta:creation-date>
    <dc:creator>User</dc:creator>
    <dc:date>2026-06-17T15:20:00</dc:date>
    <meta:print-date>2026-06-16T14:05:00</meta:print-date>
    <meta:editing-cycles>21</meta:editing-cycles>
    <meta:editing-duration>PT4H</meta:editing-duration>
    <meta:document-statistic meta:table-count="2" meta:image-count="0" meta:object-count="0" meta:page-count="1" meta:paragraph-count="28" meta:word-count="363" meta:character-count="988" meta:non-whitespace-character-count="634"/>
    <meta:generator>MODA_ODF_Application_Tools/3.8.2.1$Windows_X86_64 LibreOffice_project/f5c26b4b56ec181260ce3dbfc96a37e316bb7ca8</meta:generator>
  </office:meta>
</office:document-meta>
</file>