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ableColumn21" style:family="table-column">
      <style:table-column-properties style:column-width="1.4479in"/>
    </style:style>
    <style:style style:name="TableColumn22" style:family="table-column">
      <style:table-column-properties style:column-width="1.9402in"/>
    </style:style>
    <style:style style:name="TableColumn23" style:family="table-column">
      <style:table-column-properties style:column-width="0.6826in"/>
    </style:style>
    <style:style style:name="TableColumn24" style:family="table-column">
      <style:table-column-properties style:column-width="0.6826in"/>
    </style:style>
    <style:style style:name="TableColumn25" style:family="table-column">
      <style:table-column-properties style:column-width="1.3687in"/>
    </style:style>
    <style:style style:name="TableColumn26" style:family="table-column">
      <style:table-column-properties style:column-width="0.6826in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2.1437in"/>
    </style:style>
    <style:style style:name="TableColumn29" style:family="table-column">
      <style:table-column-properties style:column-width="0.4798in"/>
    </style:style>
    <style:style style:name="Table20" style:family="table">
      <style:table-properties style:width="10.1111in" fo:margin-left="0in" table:align="left"/>
    </style:style>
    <style:style style:name="TableRow30" style:family="table-row">
      <style:table-row-properties style:min-row-height="0.5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P46" style:parent-style-name="內文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background-color="#FFFF00"/>
    </style:style>
    <style:style style:name="P54" style:parent-style-name="內文" style:family="paragraph">
      <style:paragraph-properties fo:text-align="center"/>
      <style:text-properties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background-color="#FFFF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background-color="#FFFF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background-color="#FFFF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background-color="#FFFF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background-color="#FFFF00"/>
    </style:style>
    <style:style style:name="P67" style:parent-style-name="內文" style:family="paragraph">
      <style:paragraph-properties fo:text-align="center"/>
      <style:text-properties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background-color="#FFFF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background-color="#FFFF00"/>
    </style:style>
    <style:style style:name="TableRow73" style:family="table-row">
      <style:table-row-properties style:min-row-height="0.5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58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簽</text:span><text:span text:style-name="T3">：</text:span><text:span text:style-name="T4">本</text:span><text:span text:style-name="T5">校</text:span><text:span text:style-name="T6"><text:s/></text:span><text:span text:style-name="T7"><text:s text:c="5"/>(</text:span><text:span text:style-name="T8">組</text:span><text:span text:style-name="T9">/</text:span><text:span text:style-name="T10">處</text:span><text:span text:style-name="T11">)</text:span><text:span text:style-name="T12">擬報廢</text:span><text:span text:style-name="T13">已逾使用年限且不堪使用之財產設備</text:span><text:span text:style-name="T14">，</text:span><text:span text:style-name="T15">明細</text:span><text:span text:style-name="T16">羅列</text:span><text:span text:style-name="T17">如下，</text:span><text:span text:style-name="T18">陳請鈞長核示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財產編號/序號</text:p>
          </table:table-cell>
          <table:table-cell table:style-name="TableCell33">
            <text:p text:style-name="P34">名稱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購買日期</text:p>
          </table:table-cell>
          <table:table-cell table:style-name="TableCell41">
            <text:p text:style-name="P42">耐用</text:p>
            <text:p text:style-name="P43">年限</text:p>
          </table:table-cell>
          <table:table-cell table:style-name="TableCell44">
            <text:p text:style-name="P45">已使用</text:p>
            <text:p text:style-name="P46">年限</text:p>
          </table:table-cell>
          <table:table-cell table:style-name="TableCell47">
            <text:p text:style-name="P48">報損原因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3140101-03</text:p>
            <text:p text:style-name="P54">0001234A0001</text:p>
          </table:table-cell>
          <table:table-cell table:style-name="TableCell55">
            <text:p text:style-name="P56">筆記型電腦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台</text:p>
          </table:table-cell>
          <table:table-cell table:style-name="TableCell61">
            <text:p text:style-name="P62">101.12.28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13年</text:p>
            <text:p text:style-name="P67">3月</text:p>
          </table:table-cell>
          <table:table-cell table:style-name="TableCell68">
            <text:p text:style-name="P69">已逾使用年限不堪使用</text:p>
          </table:table-cell>
          <table:table-cell table:style-name="TableCell70">
            <text:p text:style-name="P71"><text:span text:style-name="T72">範例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draw:frame draw:z-index="251657728" draw:id="id0" draw:style-name="a0" draw:name="Text Box 2" text:anchor-type="paragraph" svg:x="-0.07917in" svg:y="0.12361in" svg:width="10.22917in" svg:height="0.67708in" style:rel-width="scale" style:rel-height="scale"><draw:text-box><text:p text:style-name="內文">保管人員：<text:s text:c="30"/>單位主管：<text:s/><text:s text:c="29"/>機關首長：</text:p></draw:text-box><svg:title/><svg:desc/></draw:frame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iaYi-Ku</dc:creator>
    <meta:creation-date>2026-08-03T12:56:00Z</meta:creation-date>
    <dc:date>2026-08-03T12:56:00Z</dc:date>
    <meta:print-date>2015-12-23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