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5312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2.9902in"/>
    </style:style>
    <style:style style:name="TableColumn20" style:family="table-column">
      <style:table-column-properties style:column-width="0.5861in"/>
    </style:style>
    <style:style style:name="Table11" style:family="table">
      <style:table-properties style:width="10.4229in" fo:margin-left="0in" table:align="center"/>
    </style:style>
    <style:style style:name="TableRow21" style:family="table-row">
      <style:table-row-properties style:min-row-height="0.530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530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background-color="#FFFF00"/>
    </style:style>
    <style:style style:name="P45" style:parent-style-name="內文" style:family="paragraph">
      <style:text-properties fo:background-color="#FFFF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background-color="#FFFF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background-color="#FFFF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background-color="#FFFF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background-color="#FFFF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background-color="#FFFF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background-color="#FFFF00"/>
    </style:style>
    <style:style style:name="P58" style:parent-style-name="內文" style:family="paragraph">
      <style:paragraph-properties fo:text-align="center"/>
      <style:text-properties fo:background-color="#FFFF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fo:background-color="#FFFF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background-color="#FFFF00"/>
    </style:style>
    <style:style style:name="TableRow63" style:family="table-row">
      <style:table-row-properties style:min-row-height="0.53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530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530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530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530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物<text:s text:c="2"/>品<text:s text:c="2"/>報<text:s text:c="2"/>廢<text:s text:c="2"/>申<text:s text:c="2"/>請<text:s text:c="2"/>單</text:p>
      <text:p text:style-name="P2"/>
      <text:p text:style-name="內文"><text:span text:style-name="T3">申請報廢單位：</text:span><text:span text:style-name="T4"><text:s/></text:span><text:span text:style-name="T5"><text:s text:c="10"/>(</text:span><text:span text:style-name="T6">組</text:span><text:span text:style-name="T7">/</text:span><text:span text:style-name="T8">處</text:span><text:span text:style-name="T9">)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物品編號/序號</text:p>
          </table:table-cell>
          <table:table-cell table:style-name="TableCell24">
            <text:p text:style-name="P25">物品名稱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購買日期</text:p>
          </table:table-cell>
          <table:table-cell table:style-name="TableCell32">
            <text:p text:style-name="P33">耐用</text:p>
            <text:p text:style-name="P34">年限</text:p>
          </table:table-cell>
          <table:table-cell table:style-name="TableCell35">
            <text:p text:style-name="P36">已使用</text:p>
            <text:p text:style-name="P37">年限</text:p>
          </table:table-cell>
          <table:table-cell table:style-name="TableCell38">
            <text:p text:style-name="P39">報損原因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64050303-33</text:p>
            <text:p text:style-name="P45">0001234N0001</text:p>
          </table:table-cell>
          <table:table-cell table:style-name="TableCell46">
            <text:p text:style-name="P47">無線簡報器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支</text:p>
          </table:table-cell>
          <table:table-cell table:style-name="TableCell52">
            <text:p text:style-name="P53">106.04.1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8年</text:p>
            <text:p text:style-name="P58">4月</text:p>
          </table:table-cell>
          <table:table-cell table:style-name="TableCell59">
            <text:p text:style-name="P60">已屆年限不堪使用</text:p>
          </table:table-cell>
          <table:table-cell table:style-name="TableCell61">
            <text:p text:style-name="P62">範例</text:p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</table:table>
      <text:p text:style-name="內文"/>
      <text:p text:style-name="內文"/>
      <text:p text:style-name="P128">保管人員：<text:s text:c="26"/>單位主管：<text:s/><text:s text:c="25"/>機關首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7875in" fo:margin-bottom="1.0236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aYi-Ku</dc:creator>
    <meta:creation-date>2026-08-03T12:57:00Z</meta:creation-date>
    <dc:date>2026-08-03T12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