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size="17pt" style:font-size-asian="17pt" style:font-size-complex="17pt"/>
    </style:style>
    <style:style style:name="P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indent="0.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border="0in solid #FFFFFF" fo:padding="0.4305in" style:shadow="#000000 0in 0in" fo:text-indent="0.5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text-indent="0.5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text-indent="0.5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border="0in solid #FFFFFF" fo:padding="0.4305in" style:shadow="#000000 0in 0in" fo:text-indent="0.5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end" fo:line-height="100%" fo:margin-r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16" style:family="table-column">
      <style:table-column-properties style:column-width="1.0729in" style:use-optimal-column-width="false"/>
    </style:style>
    <style:style style:name="TableColumn17" style:family="table-column">
      <style:table-column-properties style:column-width="1.8541in" style:use-optimal-column-width="false"/>
    </style:style>
    <style:style style:name="TableColumn18" style:family="table-column">
      <style:table-column-properties style:column-width="1.6458in" style:use-optimal-column-width="false"/>
    </style:style>
    <style:style style:name="TableColumn19" style:family="table-column">
      <style:table-column-properties style:column-width="2.5in" style:use-optimal-column-width="false"/>
    </style:style>
    <style:style style:name="Table15" style:family="table">
      <style:table-properties style:width="7.0729in" fo:margin-left="-0.0638in" table:align="left"/>
    </style:style>
    <style:style style:name="TableRow20" style:family="table-row">
      <style:table-row-properties style:min-row-height="0.42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fo:line-height="100%" fo:margin-right="0.05in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 fo:margin-right="0.05in"/>
      <style:text-properties style:font-name="標楷體" style:font-name-asian="標楷體" style:font-name-complex="標楷體" fo:font-size="16pt" style:font-size-asian="16pt" style:font-size-complex="16pt"/>
    </style:style>
    <style:style style:name="TableRow29" style:family="table-row">
      <style:table-row-properties style:min-row-height="0.42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line-height="100%" fo:margin-right="0.8888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line-height="100%" fo:margin-right="0.05in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line-height="100%" fo:margin-right="0.8888in"/>
      <style:text-properties style:font-name="標楷體" style:font-name-asian="標楷體" style:font-name-complex="標楷體" fo:font-size="16pt" style:font-size-asian="16pt" style:font-size-complex="16pt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100%" fo:margin-right="0.8888in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line-height="100%" fo:margin-right="0.05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line-height="100%" fo:margin-right="0.8888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內文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內文" style:family="paragraph">
      <style:paragraph-properties fo:widows="0" fo:orphans="0" fo:line-height="100%"/>
    </style:style>
    <style:style style:name="T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6" style:parent-style-name="內文" style:family="paragraph">
      <style:paragraph-properties fo:widows="0" fo:orphans="0" fo:text-align="center" fo:line-height="100%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58" style:parent-style-name="內文" style:family="paragraph">
      <style:paragraph-properties fo:widows="0" fo:orphans="0" fo:text-align="end" fo:line-height="100%" fo:margin-r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60" style:family="table-column">
      <style:table-column-properties style:column-width="1.0729in" style:use-optimal-column-width="false"/>
    </style:style>
    <style:style style:name="TableColumn61" style:family="table-column">
      <style:table-column-properties style:column-width="1.8541in" style:use-optimal-column-width="false"/>
    </style:style>
    <style:style style:name="TableColumn62" style:family="table-column">
      <style:table-column-properties style:column-width="1.6458in" style:use-optimal-column-width="false"/>
    </style:style>
    <style:style style:name="TableColumn63" style:family="table-column">
      <style:table-column-properties style:column-width="2.5in" style:use-optimal-column-width="false"/>
    </style:style>
    <style:style style:name="Table59" style:family="table">
      <style:table-properties style:width="7.0729in" fo:margin-left="-0.0638in" table:align="left"/>
    </style:style>
    <style:style style:name="TableRow64" style:family="table-row">
      <style:table-row-properties style:min-row-height="0.428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fo:line-height="100%" fo:margin-right="0.05in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line-height="100%" fo:margin-right="0.05in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42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100%" fo:margin-right="0.8888in"/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line-height="100%" fo:margin-right="0.05in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line-height="100%" fo:margin-right="0.8888in"/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內文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內文" style:family="paragraph">
      <style:paragraph-properties fo:widows="0" fo:orphans="0" fo:line-height="100%"/>
    </style:style>
    <style:style style:name="T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widows="0" fo:orphans="0" fo:text-align="center" fo:line-height="100%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94" style:parent-style-name="內文" style:family="paragraph">
      <style:paragraph-properties fo:widows="0" fo:orphans="0" fo:text-align="end" fo:line-height="100%" fo:margin-r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96" style:family="table-column">
      <style:table-column-properties style:column-width="1.0729in" style:use-optimal-column-width="false"/>
    </style:style>
    <style:style style:name="TableColumn97" style:family="table-column">
      <style:table-column-properties style:column-width="1.8541in" style:use-optimal-column-width="false"/>
    </style:style>
    <style:style style:name="TableColumn98" style:family="table-column">
      <style:table-column-properties style:column-width="1.6458in" style:use-optimal-column-width="false"/>
    </style:style>
    <style:style style:name="TableColumn99" style:family="table-column">
      <style:table-column-properties style:column-width="2.5in" style:use-optimal-column-width="false"/>
    </style:style>
    <style:style style:name="Table95" style:family="table">
      <style:table-properties style:width="7.0729in" fo:margin-left="-0.0638in" table:align="left"/>
    </style:style>
    <style:style style:name="TableRow100" style:family="table-row">
      <style:table-row-properties style:min-row-height="0.428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line-height="100%" fo:margin-right="0.05in"/>
      <style:text-properties style:font-name="標楷體"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100%" fo:margin-right="0.05in"/>
      <style:text-properties style:font-name="標楷體" style:font-name-asian="標楷體" style:font-name-complex="標楷體" fo:font-size="16pt" style:font-size-asian="16pt" style:font-size-complex="16pt"/>
    </style:style>
    <style:style style:name="TableRow109" style:family="table-row">
      <style:table-row-properties style:min-row-height="0.428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line-height="100%" fo:margin-right="0.8888in"/>
      <style:text-properties style:font-name="標楷體" style:font-name-asian="標楷體" style:font-name-complex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line-height="100%" fo:margin-right="0.05in"/>
      <style:text-properties style:font-name="標楷體" style:font-name-asian="標楷體" style:font-name-complex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line-height="100%" fo:margin-right="0.8888in"/>
      <style:text-properties style:font-name="標楷體" style:font-name-asian="標楷體" style:font-name-complex="標楷體" fo:font-size="16pt" style:font-size-asian="16pt" style:font-size-complex="16pt"/>
    </style:style>
    <style:style style:name="P11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國立新竹女子高級中學114學年度期末社團轉社單</text:p>
      <text:p text:style-name="P2"/>
      <text:p text:style-name="P3">一、轉社時間：</text:p>
      <text:p text:style-name="P4">1/7(三)08:00至1/14(三)17:00繳交紙本轉社單至社團活動組</text:p>
      <text:p text:style-name="P5">二、轉社程序：</text:p>
      <text:p text:style-name="P6">1.填寫轉社單。</text:p>
      <text:p text:style-name="P7">2.轉出社團社長簽名後，將下聯交給轉出社團社長。</text:p>
      <text:p text:style-name="P8">3.轉入社團社長簽名後，將中間聯交給轉入社團社長。</text:p>
      <text:p text:style-name="P9">4.上聯於轉社時間內親自交回學務處社團活動組，逾時不受理。</text:p>
      <text:p text:style-name="P10">三、注意事項：</text:p>
      <text:p text:style-name="P11"><text:tab/>1.社長請自行掌控轉入人數。</text:p>
      <text:p text:style-name="P12"><text:tab/>2.轉社後，請於1/21(三)至新社團上課。</text:p>
      <text:p text:style-name="P13"/>
      <text:p text:style-name="P14">填表日期： <text:s text:c="2"/>年 <text:s text:c="2"/>月 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資料</text:p>
          </table:table-cell>
          <table:table-cell table:style-name="TableCell23">
            <text:p text:style-name="P24"><text:s text:c="3"/>年 <text:s text:c="2"/>班 <text:s text:c="2"/>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轉出社團</text:p>
          </table:table-cell>
          <table:table-cell table:style-name="TableCell32">
            <text:p text:style-name="P33"/>
          </table:table-cell>
          <table:table-cell table:style-name="TableCell34">
            <text:p text:style-name="P35">轉出社長簽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轉入社團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轉入社長簽名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----------------------------------------------------------------------------------------------------------------------------------</text:p>
      <text:p text:style-name="P50"/>
      <text:p text:style-name="P51"><text:span text:style-name="T52">（</text:span><text:span text:style-name="T53">轉入社團社長簽名後，請沿線撕下後，交給</text:span><text:span text:style-name="T54">轉入社團社長收執</text:span><text:span text:style-name="T55">）</text:span></text:p>
      <text:p text:style-name="P56"><text:span text:style-name="T57">國立新竹女子高級中學114學年度期末社團轉社單</text:span></text:p>
      <text:p text:style-name="P58">填表日期： <text:s text:c="2"/>年 <text:s text:c="2"/>月 <text:s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生資料</text:p>
          </table:table-cell>
          <table:table-cell table:style-name="TableCell67">
            <text:p text:style-name="P68"><text:s text:c="3"/>年 <text:s text:c="2"/>班 <text:s text:c="2"/>號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轉入社團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轉入社長簽名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----------------------------------------------------------------------------------------------------------------------------------</text:p>
      <text:p text:style-name="P86"/>
      <text:p text:style-name="P87"><text:span text:style-name="T88">（</text:span><text:span text:style-name="T89">轉出社團社長簽名後，請沿線撕下後，交給</text:span><text:span text:style-name="T90">轉出社團社長收執</text:span><text:span text:style-name="T91">）</text:span></text:p>
      <text:p text:style-name="P92"><text:span text:style-name="T93">國立新竹女子高級中學114學年度期末社團轉社單</text:span></text:p>
      <text:p text:style-name="P94">填表日期： <text:s text:c="2"/>年 <text:s text:c="2"/>月 <text:s/>日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學生資料</text:p>
          </table:table-cell>
          <table:table-cell table:style-name="TableCell103">
            <text:p text:style-name="P104"><text:s text:c="3"/>年 <text:s text:c="2"/>班 <text:s text:c="2"/>號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轉出社團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轉出社長簽名</text:p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Yi-Ku</meta:initial-creator>
    <dc:creator>ChiaYi-Ku</dc:creator>
    <meta:creation-date>2026-07-20T16:09:00Z</meta:creation-date>
    <dc:date>2026-07-20T16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