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009in"/>
    </style:style>
    <style:style style:name="TableColumn14" style:family="table-column">
      <style:table-column-properties style:column-width="1.093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1.1777in"/>
    </style:style>
    <style:style style:name="TableColumn18" style:family="table-column">
      <style:table-column-properties style:column-width="0.518in"/>
    </style:style>
    <style:style style:name="TableColumn19" style:family="table-column">
      <style:table-column-properties style:column-width="0.2381in"/>
    </style:style>
    <style:style style:name="TableColumn20" style:family="table-column">
      <style:table-column-properties style:column-width="0.3506in"/>
    </style:style>
    <style:style style:name="TableColumn21" style:family="table-column">
      <style:table-column-properties style:column-width="1.1659in"/>
    </style:style>
    <style:style style:name="Table12" style:family="table">
      <style:table-properties style:width="6.8152in" fo:margin-left="0.1027in" table:align="left"/>
    </style:style>
    <style:style style:name="TableRow22" style:family="table-row">
      <style:table-row-properties style:min-row-height="0.6263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1.1847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50" style:parent-style-name="內文" style:list-style-name="LFO2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9486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1.114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4166in">
        <style:tab-stops>
          <style:tab-stop style:type="left" style:position="0.0777in"/>
        </style:tab-stops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35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4166in">
        <style:tab-stops>
          <style:tab-stop style:type="left" style:position="0.275in"/>
          <style:tab-stop style:type="left" style:position="1.0625in"/>
        </style:tab-stops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7604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6" style:family="table-row">
      <style:table-row-properties style:min-row-height="0.7326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2" style:family="table-row">
      <style:table-row-properties style:min-row-height="2.0354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list-style-name="LFO1" style:family="paragraph">
      <style:paragraph-properties fo:text-align="justify" fo:margin-top="0.125in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新竹女子高級中學學生轉學群</text:span><text:span text:style-name="T3">(</text:span><text:span text:style-name="T4">改數學組別</text:span><text:span text:style-name="T5">)</text:span><text:span text:style-name="T6">申請表</text:span></text:p>
      <text:p text:style-name="P7"><text:span text:style-name="T8"><text:s/>(</text:span><text:span text:style-name="T9">108學年後</text:span><text:span text:style-name="T10">入學適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班<text:s/>級</text:p>
          </table:table-cell>
          <table:covered-table-cell/>
          <table:table-cell table:style-name="TableCell29" table:number-columns-spanned="2">
            <text:p text:style-name="P30"><text:s text:c="3"/>年<text:s text:c="4"/>班</text:p>
          </table:table-cell>
          <table:covered-table-cell/>
          <table:table-cell table:style-name="TableCell31" table:number-columns-spanned="2">
            <text:p text:style-name="P32">座號</text:p>
          </table:table-cell>
          <table:covered-table-cell/>
          <table:table-cell table:style-name="TableCell33">
            <text:p text:style-name="P34"><text:s text:c="5"/>號</text:p>
          </table:table-cell>
        </table:table-row>
        <table:table-row table:style-name="TableRow35">
          <table:table-cell table:style-name="TableCell36">
            <text:p text:style-name="P37">原選學群</text:p>
            <text:p text:style-name="P38">(含數學)</text:p>
          </table:table-cell>
          <table:table-cell table:style-name="TableCell39">
            <text:p text:style-name="P40">________群</text:p>
            <text:p text:style-name="P41">(數學:_____)</text:p>
          </table:table-cell>
          <table:table-cell table:style-name="TableCell42" table:number-columns-spanned="2">
            <text:p text:style-name="P43">擬轉選學群</text:p>
            <text:p text:style-name="P44"><text:span text:style-name="T45">(</text:span><text:span text:style-name="T46">含數學</text:span><text:span text:style-name="T47">)</text:span></text:p>
          </table:table-cell>
          <table:covered-table-cell/>
          <table:table-cell table:style-name="TableCell48" table:number-columns-spanned="5">
            <text:list text:style-name="LFO2" text:continue-numbering="true">
              <text:list-item>
                <text:p text:style-name="P49">人文社會學群<text:s/>(數學______<text:s/>)</text:p>
              </text:list-item>
              <text:list-item>
                <text:p text:style-name="P50"><text:span text:style-name="T51">理</text:span><text:span text:style-name="T52">工生醫學群</text:span></text:p>
              </text:list-item>
            </text:list>
            <text:p text:style-name="P53"/>
            <text:p text:style-name="P54">※注意：僅人文社會學群分數學A或B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轉學群</text:p>
            <text:p text:style-name="P58">原因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轉</text:span><text:span text:style-name="T65">群</text:span><text:span text:style-name="T66">家長同意</text:span><text:span text:style-name="T67">切結</text:span></text:p>
          </table:table-cell>
          <table:table-cell table:style-name="TableCell68" table:number-columns-spanned="8">
            <text:p text:style-name="P69"><text:s/><text:s text:c="3"/>孩子姓名：_________<text:s/>，決定從___________學群(數學___)轉為__________學群(數學____)。家長已與孩子充分討論確定並同意轉群，且不再變更，特此切結。<text:s/><text:s text:c="5"/><text:s text:c="2"/>家長簽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轉</text:span><text:span text:style-name="T74">群</text:span><text:span text:style-name="T75">學生切結</text:span></text:p>
          </table:table-cell>
          <table:table-cell table:style-name="TableCell76" table:number-columns-spanned="8">
            <text:p text:style-name="P77"><text:span text:style-name="T78"><text:s text:c="4"/></text:span><text:span text:style-name="T79">本人姓名：</text:span><text:span text:style-name="T80">________</text:span><text:span text:style-name="T81"><text:s/></text:span><text:span text:style-name="T82">，原</text:span><text:span text:style-name="T83">______</text:span><text:span text:style-name="T84">_</text:span><text:span text:style-name="T85">__</text:span><text:span text:style-name="T86">學群</text:span><text:span text:style-name="T87">(</text:span><text:span text:style-name="T88">數學</text:span><text:span text:style-name="T89">____)</text:span><text:span text:style-name="T90">之</text:span><text:span text:style-name="T91">學生，因興趣及各方考量後，決定轉至</text:span><text:span text:style-name="T92">______</text:span><text:span text:style-name="T93">___</text:span><text:span text:style-name="T94">學群</text:span><text:span text:style-name="T95">(</text:span><text:span text:style-name="T96">數學</text:span><text:span text:style-name="T97">____)</text:span><text:span text:style-name="T98">，此決定出自</text:span><text:span text:style-name="T99">本人意願，</text:span><text:span text:style-name="T100">並經家長同意，</text:span><text:span text:style-name="T101">轉學群</text:span><text:span text:style-name="T102">後</text:span><text:span text:style-name="T103">的一切將自行負責，並不</text:span><text:span text:style-name="T104">再提出轉學群申請</text:span><text:span text:style-name="T105">。</text:span><text:span text:style-name="T106"><text:s/></text:span><text:span text:style-name="T107"><text:s text:c="17"/></text:span><text:span text:style-name="T108">學生簽名：</text:span><text:span text:style-name="T10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導師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課程諮詢</text:p>
            <text:p text:style-name="P117">教師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輔導室</text:p>
            <text:p text:style-name="P122">輔導教師</text:p>
            <text:p text:style-name="P123">輔導主任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註冊</text:p>
            <text:p text:style-name="P129">組長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教學</text:p>
            <text:p text:style-name="P134">組長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教務</text:p>
            <text:p text:style-name="P139">主任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說明</text:p>
          </table:table-cell>
          <table:table-cell table:style-name="TableCell145" table:number-columns-spanned="8">
            <text:list text:style-name="LFO1" text:continue-numbering="true">
              <text:list-item>
                <text:p text:style-name="P146"><text:span text:style-name="T147">本校學生</text:span><text:span text:style-name="T148">轉學群</text:span><text:span text:style-name="T149">(含數學)</text:span><text:span text:style-name="T150">以一次為原則，逾期不予受理</text:span><text:span text:style-name="T151">。</text:span><text:span text:style-name="T152">申請期限：</text:span><text:span text:style-name="T153">1</text:span><text:span text:style-name="T154">1</text:span><text:span text:style-name="T155">4</text:span><text:span text:style-name="T156">年</text:span><text:span text:style-name="T157">11</text:span><text:span text:style-name="T158">月</text:span><text:span text:style-name="T159">2</text:span><text:span text:style-name="T160">1</text:span><text:span text:style-name="T161">日</text:span><text:span text:style-name="T162">08:00</text:span><text:span text:style-name="T163">至</text:span><text:span text:style-name="T164">12</text:span><text:span text:style-name="T165">月</text:span><text:span text:style-name="T166">5</text:span><text:span text:style-name="T167">日</text:span><text:span text:style-name="T168">1</text:span><text:span text:style-name="T169">6</text:span><text:span text:style-name="T170">:00截止</text:span><text:span text:style-name="T171">，</text:span><text:span text:style-name="T172">逾期不予受理</text:span><text:span text:style-name="T173">。</text:span><text:span text:style-name="T174">先</text:span><text:span text:style-name="T175">向教務處</text:span><text:span text:style-name="T176">提出申請（至教務處領</text:span><text:span text:style-name="T177">取</text:span><text:span text:style-name="T178">本表</text:span><text:span text:style-name="T179">）</text:span><text:span text:style-name="T180">，</text:span><text:span text:style-name="T181">填</text:span><text:span text:style-name="T182">妥</text:span><text:span text:style-name="T183">本表</text:span><text:span text:style-name="T184">各欄位</text:span><text:span text:style-name="T185">，</text:span><text:span text:style-name="T186">轉學群需</text:span><text:span text:style-name="T187">另</text:span><text:span text:style-name="T188">檢附</text:span><text:span text:style-name="T189">輔導室建議書</text:span><text:span text:style-name="T190">；人文社會學群</text:span><text:span text:style-name="T191">僅變更數學不須輔導室建議書</text:span><text:span text:style-name="T192">。</text:span><text:span text:style-name="T193"><text:s/></text:span></text:p>
              </text:list-item>
              <text:list-item>
                <text:p text:style-name="P194"><text:span text:style-name="T195">先</text:span><text:span text:style-name="T196">填</text:span><text:span text:style-name="T197">妥學生</text:span><text:span text:style-name="T198">及家長</text:span><text:span text:style-name="T199">切結</text:span><text:span text:style-name="T200">同意</text:span><text:span text:style-name="T201">簽名</text:span><text:span text:style-name="T202">等各</text:span><text:span text:style-name="T203">欄位</text:span><text:span text:style-name="T204">；再請</text:span><text:span text:style-name="T205">導師</text:span><text:span text:style-name="T206">、</text:span><text:span text:style-name="T207">課</text:span><text:span text:style-name="T208">程</text:span><text:span text:style-name="T209">諮</text:span><text:span text:style-name="T210">詢教</text:span><text:span text:style-name="T211">師</text:span><text:span text:style-name="T212">簽章</text:span><text:span text:style-name="T213">；</text:span><text:span text:style-name="T214">轉學群</text:span><text:span text:style-name="T215">者另</text:span><text:span text:style-name="T216">需</text:span><text:span text:style-name="T217">至輔導室諮詢</text:span><text:span text:style-name="T218">並檢附</text:span><text:span text:style-name="T219">輔導室建議書</text:span><text:span text:style-name="T220">。</text:span><text:span text:style-name="T221">本表</text:span><text:span text:style-name="T222">填寫</text:span><text:span text:style-name="T223">與</text:span><text:span text:style-name="T224">簽章完成</text:span><text:span text:style-name="T225">(轉學群檢附建議書)</text:span><text:span text:style-name="T226">，</text:span><text:span text:style-name="T227">於上述期限內</text:span><text:span text:style-name="T228">繳回教務處始</text:span><text:span text:style-name="T229">予</text:span><text:span text:style-name="T230">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女子高級中學學生改選組別暨改（退）選課程申請表</dc:title>
    <dc:description/>
    <dc:subject/>
    <meta:initial-creator>a</meta:initial-creator>
    <dc:creator>ChiaYi-Ku</dc:creator>
    <meta:creation-date>2026-07-20T15:35:00Z</meta:creation-date>
    <dc:date>2026-07-20T15:35:00Z</dc:date>
    <meta:print-date>2021-11-15T0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